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" style:parent-style-name="Standard" style:family="paragraph">
      <style:paragraph-properties fo:text-align="justify" fo:margin-bottom="0.1666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0" style:parent-style-name="Standard" style:family="paragraph">
      <style:paragraph-properties fo:text-align="justify" fo:margin-bottom="0.1666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ar" style:country-asian="SA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3" style:parent-style-name="Standard" style:list-style-name="WWNum2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5" style:parent-style-name="Standard" style:list-style-name="WWNum2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8" style:parent-style-name="Standard" style:list-style-name="WWNum2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3" style:parent-style-name="Standard" style:list-style-name="WWNum2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T8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S1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widows="0" fo:orphans="0" fo:text-align="justify" fo:margin-top="0.0013in" fo:margin-bottom="0in" fo:line-height="100%" fo:margin-left="0.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9" style:parent-style-name="Standard" style:list-style-name="WWNum3" style:family="paragraph">
      <style:paragraph-properties fo:widows="0" fo:orphans="0"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91" style:parent-style-name="Standard" style:list-style-name="WWNum3" style:family="paragraph">
      <style:paragraph-properties fo:text-align="justify" fo:margin-bottom="0.0833in" fo:line-height="100%" fo:margin-left="0in" fo:margin-right="-0.0076in" fo:text-indent="0in">
        <style:tab-stops/>
      </style:paragraph-properties>
    </style:style>
    <style:style style:name="T9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95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9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02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04" style:parent-style-name="Standard" style:list-style-name="WWNum1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P108" style:parent-style-name="Standard" style:family="paragraph">
      <style:paragraph-properties fo:margin-top="0.0833in" fo:margin-bottom="0.0833in" fo:line-height="100%" fo:margin-left="0.5in" fo:margin-right="-0.0076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12" style:parent-style-name="Standard" style:family="paragraph">
      <style:paragraph-properties fo:text-align="justify" fo:margin-bottom="0in" fo:line-height="150%" fo:margin-left="0.4916in" fo:text-indent="-0.2416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7pt" style:font-size-asian="7pt" style:language-asian="ar" style:country-asian="SA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><text:span text:style-name="T6">ZAŁĄCZNIK NR 2</text:span></text:p>
      <text:p text:style-name="P7"/>
      <text:p text:style-name="P8"/>
      <text:p text:style-name="P9"><text:span text:style-name="T10">Załącznik nr 27</text:span></text:p>
      <text:p text:style-name="P11"><text:span text:style-name="T12">do Polityki Ochrony Danych Osobowych</text:span></text:p>
      <text:p text:style-name="P13"/>
      <text:p text:style-name="P14"/>
      <text:p text:style-name="P15"/>
      <text:p text:style-name="P16"/>
      <text:p text:style-name="P17"><text:span text:style-name="T18">……………………………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Łódź, dnia ..............................</text:span></text:p>
      <text:p text:style-name="P25"/>
      <text:p text:style-name="P26"/>
      <text:p text:style-name="P27"><text:span text:style-name="T28">OŚWIADCZENIE</text:span></text:p>
      <text:p text:style-name="P29"><text:span text:style-name="T30">zgoda rodzica (opiekuna prawnego) na udział dziecka <text:s/>w konkursie</text:span></text:p>
      <text:p text:style-name="P31"/>
      <text:p text:style-name="P32"/>
      <text:p text:style-name="P33"><text:span text:style-name="T34">....................................................................................................................................................................</text:span></text:p>
      <text:p text:style-name="P35"><text:span text:style-name="T36">(imię i nazwisko, wiek dziecka)</text:span></text:p>
      <text:p text:style-name="P37"><text:span text:style-name="T38"><text:s/>..........................................................</text:span><text:span text:style-name="T39">.........................................................................................................</text:span></text:p>
      <text:p text:style-name="P40"><text:span text:style-name="T41">(nazwa i adres szkoły (lub adres zamieszkania w przypadku indywidualnego zgłoszenia)</text:span></text:p>
      <text:p text:style-name="P42"><text:span text:style-name="T43">.................................................................</text:span><text:span text:style-name="T44">...................................................................................................</text:span></text:p>
      <text:p text:style-name="P45"><text:span text:style-name="T46">(dane rodzica/opiekuna: imię i nazwisko, kontakt: telefon, e-mail, adres)</text:span></text:p>
      <text:p text:style-name="P47"/>
      <text:p text:style-name="P48"><text:span text:style-name="T49">Wyrażam zgodę na przetwarzanie moich oraz mojego dziecka danych osobowych podanyc</text:span><text:span text:style-name="T50">h w karcie zgłoszenia udziału w<text:s/></text:span><text:span text:style-name="T51">KONKURSIE<text:s/></text:span><text:span text:style-name="T52">Kraina stworów</text:span><text:span text:style-name="T53"><text:s/>DLA UCZNIÓW KL.I-III SZKÓŁ PODSTAWOWCYH w ramach XXI ŁÓDZKIEGO FESTIWALU BIBLIOTEK SZKOLNYCH<text:s/></text:span><text:span text:style-name="T54">POKOCHAJ CZYTANIE</text:span><text:span text:style-name="T55"><text:s/></text:span><text:span text:style-name="T56"><text:s/></text:span><text:span text:style-name="T57">pod hasłem</text:span><text:span text:style-name="T58"><text:s/>Magiczna moc fantasy<text:s/></text:span><text:span text:style-name="T59">niezbędnych do przeprowadzenia<text:s/></text:span></text:p>
      <text:p text:style-name="P60"><text:span text:style-name="T61">i<text:s/></text:span><text:span text:style-name="T62">udokumentowania przebiegu konkursu organizowanego przez Łódzkie Centrum Doskonalenia Nauczycieli i Kształcenia Praktycznego.</text:span></text:p>
      <text:list text:style-name="WWNum2">
        <text:list-item text:start-value="1">
          <text:p text:style-name="P63"><text:span text:style-name="T64">Oświadczam, że zapoznałam/-em się z regulaminem w/w konkursu.</text:span></text:p>
        </text:list-item>
        <text:list-item>
          <text:p text:style-name="P65"><text:span text:style-name="T66">Oświadczam, że praca mojego dziecka zgłoszona do niniejszego konkursu</text:span><text:span text:style-name="T67"><text:s/>jest autorska i nie narusza praw autorskich oraz jakichkolwiek innych praw osób trzecich oraz nie została zgłoszona do innych konkursów o podobnej tematyce ani wcześniej opublikowana.</text:span></text:p>
        </text:list-item>
        <text:list-item>
          <text:p text:style-name="P68"><text:span text:style-name="T69">Wyrażam zgodę na zamieszczenie przez organizatorów wizerunku mojego dzi</text:span><text:span text:style-name="T70">ecka</text:span></text:p>
        </text:list-item>
      </text:list>
      <text:p text:style-name="P71"><text:span text:style-name="T72">na stronach internetowych i profilach w portalach społecznościowych (Facebook, ………) organizatorów konkursu.</text:span></text:p>
      <text:list text:style-name="WWNum2" text:continue-numbering="true">
        <text:list-item>
          <text:p text:style-name="P73"><text:span text:style-name="T74">Ponadto wyrażam zgodę na wielokrotne, nieodpłatne publikowanie stworzonej przez moje dziecko pracy konkursowej wraz z wizerunkiem mojego dzieck</text:span><text:span text:style-name="T75">a, w materiałach promocyjnych związanych z konkursem, publikacjach okolicznościowych,na stronach internetowych Łódzkiego Centrum Doskonalenia Nauczycieli i Kształcenia Praktycznego oraz podmiotów z nią współdziałających w zakresie realizacji jej celów stat</text:span><text:span text:style-name="T76">utowych, jak również w pochodzących od Łódzkiego Centrum Doskonalenia Nauczycieli i Kształcenia Praktycznego lub wykonanych na jej zlecenie publikacjach, prezentacjach, materiałach filmowych, oraz innego rodzaju materiałach informacyjnych (także w wersji d</text:span><text:span text:style-name="T77">rukowanej i elektronicznej), rozpowszechnianych w związku z organizacją Konkursu lub dotyczącą jej działalności informacyjnej oraz promocyjnej.</text:span></text:p>
        </text:list-item>
      </text:list>
      <text:p text:style-name="P78"/>
      <text:p text:style-name="P79"><text:span text:style-name="T80">Jednocześnie oświadczam, że zostałam/em poinformowany/a o tym, że:</text:span></text:p>
      <text:p text:style-name="P81"/>
      <text:p text:style-name="Stopka"><text:span text:style-name="T82">Administratorem Danych Osobowych jest<text:s/></text:span><text:span text:style-name="T83">Łódzkie Centrum Doskonalenia Nauczycieli i Kształcenia Praktycznego, z siedzibą w Łodzi</text:span><text:span text:style-name="T84"><text:s/>90-142, przy ul. Kopcińskiego 29,</text:span></text:p>
      <text:section text:name="Sect1" text:style-name="S1">
        <text:p text:style-name="P85"><text:span text:style-name="T86">reprezentowanym przez Dyrektora Jana Moosa na podstawie pełnomocnictwa udzielonego dnia<text:s/></text:span><text:soft-page-break/><text:span text:style-name="T87">19 września 2016r. (Zrządzenie Nr 9448 /VII/1</text:span><text:span text:style-name="T88">6 Prezydenta miasta Łodzi w sprawie udzielenia pełnomocnictwa dyrektorom szkół i  placówek oświatowych prowadzonych przez Miasto Łódź).</text:span></text:p>
        <text:list text:style-name="WWNum3">
          <text:list-item text:start-value="1">
            <text:p text:style-name="P89"><text:span text:style-name="T90">Uczestnikiem konkursu <text:s/>jest każda osoba fizyczna, która bierze udział w Konkursie.</text:span></text:p>
          </text:list-item>
          <text:list-item>
            <text:p text:style-name="P91"><text:span text:style-name="T92">Stosuje się przepisy prawa, Zgodnie z</text:span><text:span text:style-name="T93"><text:s/>art. 13 ust. 1 i 2 ogólnego rozporządzenia o ochronie danych osobowych z dnia 27 kwietnia 2016 r. (rozporządzenie Parlamentu Europejskiego i Rady UE 2016/679 w sprawie ochrony osób fizycznych w związku z przetwarzaniem danych i w sprawie swobodnego przepł</text:span><text:span text:style-name="T94">ywu takich danych oraz uchylenia dyrektywy 95/46/WE) oraz zgodnie z art. 15, 16, 17, 18, 20 oraz 21 ogólnego rozporządzenia.</text:span></text:p>
          </text:list-item>
          <text:list-item>
            <text:p text:style-name="P95"><text:span text:style-name="T96">W sprawach ochrony danych osobowych można kontaktować się z Administratorem Danych Osobowych pod numerem telefonu 42 678-33-78; e-m</text:span><text:span text:style-name="T97">ail:<text:s/></text:span><text:a xlink:href="mailto:wcdnikp@wckp.lodz.pl" office:target-frame-name="_top" xlink:show="replace"><text:span text:style-name="T98">wcdnikp@wckp.lodz.pl</text:span></text:a><text:span text:style-name="T99">, e-mail lub pisemnie na adres wskazany w pkt. 1 oraz z Inspektorem Ochrony Danych, przez e-mail:<text:s/></text:span><text:a xlink:href="mailto:iod@lcdnikp.elodz.edu.pl" office:target-frame-name="_top" xlink:show="replace"><text:span text:style-name="T100">iod@lcdnikp.elodz.edu.pl</text:span></text:a><text:span text:style-name="T101">.</text:span></text:p>
          </text:list-item>
          <text:list-item>
            <text:p text:style-name="P102"><text:span text:style-name="T103">Szczegółowe informacje na temat ochrony Państwa danych osobowych zamieszczone są na stronie internetowej Łódzkiego Centrum Doskonalenia Nauczycieli i Kształcenia Praktycznego:</text:span></text:p>
          </text:list-item>
        </text:list>
        <text:list text:style-name="WWNum1">
          <text:list-item text:start-value="1">
            <text:p text:style-name="P104"><text:span text:style-name="T105">………………………………………..<text:s/></text:span><text:span text:style-name="T106">(link do dokumentu zamieszczonego bezpośrednio w zakładce dot.</text:span><text:span text:style-name="T107"><text:s/>danego wydarzenia)</text:span></text:p>
          </text:list-item>
        </text:list>
        <text:p text:style-name="P108"><text:span text:style-name="T109">b.<text:s/></text:span><text:a xlink:href="https://www.wckp.lodz.pl/sites/default/files/Polityka%20prywatnosci%20LCDNiKP.pdf" office:target-frame-name="_top" xlink:show="replace"><text:span text:style-name="T110">https://www.wckp.lodz.pl/sites/default/files/Polityka%20prywatnosci%20LCDNiKP.pdf</text:span></text:a><text:span text:style-name="T111">(Polityka prywatności ŁCDNIKP).</text:span></text:p>
        <text:p text:style-name="P112"/>
        <text:p text:style-name="P113"/>
        <text:p text:style-name="P114"/>
        <text:p text:style-name="P115"/>
  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……………………………………….</text:span></text:p>
  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(Podpis rodzica/prawnego opiekuna)</text:span></text:p>
        <text:p text:style-name="P137"/>
        <text:p text:style-name="P138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1</text:span><text:s/>z<text:s/><text:span text:style-name="T5">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Langner</meta:initial-creator>
    <dc:creator>Barbara Langner</dc:creator>
    <meta:creation-date>2021-11-25T16:39:00Z</meta:creation-date>
    <dc:date>2021-11-25T16:3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4" meta:character-count="4572" meta:row-count="32" meta:non-whitespace-character-count="3927"/>
  </office:meta>
</office:document-meta>
</file>